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0bb77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4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09eb70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style:font-name="Verdana" fo:language="es" fo:country="AR" officeooo:rsid="0010bb77" style:font-name-complex="Times New Roman"/>
    </style:style>
    <style:style style:name="T20" style:family="text">
      <style:text-properties style:font-name="Verdana" fo:language="es" fo:country="AR" style:font-name-complex="Verdana"/>
    </style:style>
    <style:style style:name="T21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2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3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24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25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6" style:family="text">
      <style:text-properties style:font-name="Verdana" fo:language="es" fo:country="ES" style:font-name-complex="Times New Roman"/>
    </style:style>
    <style:style style:name="T27" style:family="text">
      <style:text-properties style:font-name="Verdana" fo:language="es" fo:country="AR" style:font-name-complex="Times New Roman"/>
    </style:style>
    <style:style style:name="T28" style:family="text">
      <style:text-properties style:font-name="Verdana" fo:language="es" fo:country="AR" style:font-name-complex="Arial"/>
    </style:style>
    <style:style style:name="T29" style:family="text">
      <style:text-properties fo:language="es" fo:country="AR" style:font-name-complex="Times New Roman"/>
    </style:style>
    <style:style style:name="T30" style:family="text">
      <style:text-properties fo:language="es" fo:country="AR" officeooo:rsid="000a503d" style:font-name-complex="Times New Roman"/>
    </style:style>
    <style:style style:name="T31" style:family="text">
      <style:text-properties fo:language="es" fo:country="AR" style:font-name-complex="Arial"/>
    </style:style>
    <style:style style:name="T32" style:family="text">
      <style:text-properties fo:language="es" fo:country="ES" style:font-name-complex="Times New Roman"/>
    </style:style>
    <style:style style:name="T33" style:family="text">
      <style:text-properties officeooo:rsid="000b2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2">, </text:span><text:span text:style-name="T14">22</text:span><text:span text:style-name="T12"> de </text:span><text:span text:style-name="T14">septiembre</text:span><text:span text:style-name="T12"> de 201</text:span><text:span text:style-name="T13">6</text:span><text:span text:style-name="T1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1">684</text:span><text:span text:style-name="T4"> CD</text:span><text:span text:style-name="T2">)</text:span>, cuyo texto a continuación se transcribe:</text:p>
      <text:p text:style-name="P8"/>
      <text:p text:style-name="P8"/>
      <text:p text:style-name="P12"><text:span text:style-name="T29">“</text:span><text:span text:style-name="T18">La Cámara de Diputados de la Provincia de Santa Fe solicita al Poder Ejecutivo Provincial para que a través del Ministerio de Educación, evalúe la posibilidad de recategorizar a la Escuela de Enseñanza Media N° 210 “José Ingenieros” de la Ciudad de El Trébol según las </text:span><text:span text:style-name="T19">categorías</text:span><text:span text:style-name="T18"> establecidas en el Decreto 1999/1977, artículo 1 apartado 2.2, reconociendo los derechos que le corresponden tanto al establecimiento como al personal afectado por la nueva categoría.</text:span></text:p>
      <text:p text:style-name="P12"><text:span text:style-name="T21">Asimismo instamos a que se realice un relevamiento de la totalidad de establecimientos de la </text:span><text:span text:style-name="T24">P</text:span><text:span text:style-name="T21">rovincia a efectos de verificar su categorización y, en caso de ser necesario, proceder a regularizar la situación de las que se encuentren </text:span><text:span text:style-name="T23">erróneamente</text:span><text:span text:style-name="T21"> <text:s/>encuadradas</text:span><text:span text:style-name="T29">.</text:span><text:span text:style-name="T3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06:07.288716668</dc:date>
    <meta:print-date>2016-09-21T11:03:09.18397252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92" meta:character-count="1231" meta:non-whitespace-character-count="1041"/>
  </office:meta>
</office:document-meta>
</file>